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51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3" table:style-name="ce17">
            <text:p>15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200007:22</text:p>
          </table:table-cell>
          <table:covered-table-cell/>
          <table:table-cell office:value-type="float" office:value="420534.38" table:style-name="ce20">
            <text:p>420534,3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200007:23</text:p>
          </table:table-cell>
          <table:covered-table-cell/>
          <table:table-cell office:value-type="float" office:value="651698.04" table:style-name="ce20">
            <text:p>651698,0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2:37</text:p>
          </table:table-cell>
          <table:covered-table-cell/>
          <table:table-cell office:value-type="float" office:value="325953.76" table:style-name="ce20">
            <text:p>325953,7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100010:263</text:p>
          </table:table-cell>
          <table:covered-table-cell/>
          <table:table-cell office:value-type="float" office:value="98436.800000000003" table:style-name="ce20">
            <text:p>98436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49:107</text:p>
          </table:table-cell>
          <table:covered-table-cell/>
          <table:table-cell office:value-type="float" office:value="761769.12" table:style-name="ce20">
            <text:p>761769,1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49:108</text:p>
          </table:table-cell>
          <table:covered-table-cell/>
          <table:table-cell office:value-type="float" office:value="565284" table:style-name="ce20">
            <text:p>565284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500008:35</text:p>
          </table:table-cell>
          <table:covered-table-cell/>
          <table:table-cell office:value-type="float" office:value="418685.4" table:style-name="ce20">
            <text:p>418685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900012:299</text:p>
          </table:table-cell>
          <table:covered-table-cell/>
          <table:table-cell office:value-type="float" office:value="666838.06000000006" table:style-name="ce20">
            <text:p>666838,0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900012:300</text:p>
          </table:table-cell>
          <table:covered-table-cell/>
          <table:table-cell office:value-type="float" office:value="927201.52" table:style-name="ce20">
            <text:p>927201,5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5:720</text:p>
          </table:table-cell>
          <table:covered-table-cell/>
          <table:table-cell office:value-type="float" office:value="37620109.640000001" table:style-name="ce20">
            <text:p>37620109,6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5:721</text:p>
          </table:table-cell>
          <table:covered-table-cell/>
          <table:table-cell office:value-type="float" office:value="38326068.530000001" table:style-name="ce20">
            <text:p>38326068,5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174</text:p>
          </table:table-cell>
          <table:covered-table-cell/>
          <table:table-cell office:value-type="float" office:value="874584" table:style-name="ce20">
            <text:p>874584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25</text:p>
          </table:table-cell>
          <table:covered-table-cell/>
          <table:table-cell office:value-type="float" office:value="620954.64" table:style-name="ce20">
            <text:p>620954,6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6:177</text:p>
          </table:table-cell>
          <table:covered-table-cell/>
          <table:table-cell office:value-type="float" office:value="264966.56" table:style-name="ce20">
            <text:p>264966,5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9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78</text:p>
          </table:table-cell>
          <table:covered-table-cell/>
          <table:table-cell office:value-type="float" office:value="36266068" table:style-name="ce20">
            <text:p>36266068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305009:250</text:p>
          </table:table-cell>
          <table:covered-table-cell/>
          <table:table-cell office:value-type="float" office:value="385472" table:style-name="ce20">
            <text:p>38547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100019:493</text:p>
          </table:table-cell>
          <table:covered-table-cell/>
          <table:table-cell office:value-type="float" office:value="1486400" table:style-name="ce20">
            <text:p>148640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9:494</text:p>
          </table:table-cell>
          <table:covered-table-cell/>
          <table:table-cell office:value-type="float" office:value="1486400" table:style-name="ce20">
            <text:p>148640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200003:316</text:p>
          </table:table-cell>
          <table:covered-table-cell/>
          <table:table-cell office:value-type="float" office:value="535808.16" table:style-name="ce20">
            <text:p>535808,1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100008:191</text:p>
          </table:table-cell>
          <table:covered-table-cell/>
          <table:table-cell office:value-type="float" office:value="249681.88" table:style-name="ce20">
            <text:p>249681,8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600001:110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600001:1106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600002:1561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600002:1562</text:p>
          </table:table-cell>
          <table:covered-table-cell/>
          <table:table-cell office:value-type="float" office:value="13750.08" table:style-name="ce20">
            <text:p>13750,0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600002:1563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600002:1564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2:1565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3:1787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4:619</text:p>
          </table:table-cell>
          <table:covered-table-cell/>
          <table:table-cell office:value-type="float" office:value="13750.08" table:style-name="ce20">
            <text:p>13750,0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5:636</text:p>
          </table:table-cell>
          <table:covered-table-cell/>
          <table:table-cell office:value-type="float" office:value="12890.7" table:style-name="ce20">
            <text:p>12890,7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5:637</text:p>
          </table:table-cell>
          <table:covered-table-cell/>
          <table:table-cell office:value-type="float" office:value="13750.08" table:style-name="ce20">
            <text:p>13750,0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700004:34</text:p>
          </table:table-cell>
          <table:covered-table-cell/>
          <table:table-cell office:value-type="float" office:value="474748.56" table:style-name="ce20">
            <text:p>474748,5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13</text:p>
          </table:table-cell>
          <table:covered-table-cell/>
          <table:table-cell office:value-type="float" office:value="29306066.100000001" table:style-name="ce20">
            <text:p>29306066,1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20</text:p>
          </table:table-cell>
          <table:covered-table-cell/>
          <table:table-cell office:value-type="float" office:value="9310405.0500000007" table:style-name="ce20">
            <text:p>9310405,0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567</text:p>
          </table:table-cell>
          <table:covered-table-cell/>
          <table:table-cell office:value-type="float" office:value="1407770" table:style-name="ce20">
            <text:p>140777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568</text:p>
          </table:table-cell>
          <table:covered-table-cell/>
          <table:table-cell office:value-type="float" office:value="2676870" table:style-name="ce20">
            <text:p>267687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6408:46</text:p>
          </table:table-cell>
          <table:covered-table-cell/>
          <table:table-cell office:value-type="float" office:value="136063.84" table:style-name="ce20">
            <text:p>136063,8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20010:520</text:p>
          </table:table-cell>
          <table:covered-table-cell/>
          <table:table-cell office:value-type="float" office:value="51897" table:style-name="ce20">
            <text:p>51897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50011:314</text:p>
          </table:table-cell>
          <table:covered-table-cell/>
          <table:table-cell office:value-type="float" office:value="213761.1" table:style-name="ce20">
            <text:p>213761,1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000000:3882</text:p>
          </table:table-cell>
          <table:covered-table-cell/>
          <table:table-cell office:value-type="float" office:value="74800" table:style-name="ce20">
            <text:p>7480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238</text:p>
          </table:table-cell>
          <table:covered-table-cell/>
          <table:table-cell office:value-type="float" office:value="181658.4" table:style-name="ce20">
            <text:p>181658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5:3239</text:p>
          </table:table-cell>
          <table:covered-table-cell/>
          <table:table-cell office:value-type="float" office:value="180662.39999999999" table:style-name="ce20">
            <text:p>180662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567</text:p>
          </table:table-cell>
          <table:covered-table-cell/>
          <table:table-cell office:value-type="float" office:value="384675.75" table:style-name="ce20">
            <text:p>384675,7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5568</text:p>
          </table:table-cell>
          <table:covered-table-cell/>
          <table:table-cell office:value-type="float" office:value="383973.75" table:style-name="ce20">
            <text:p>383973,7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9:2532</text:p>
          </table:table-cell>
          <table:covered-table-cell/>
          <table:table-cell office:value-type="float" office:value="513958.55" table:style-name="ce20">
            <text:p>513958,5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9:2533</text:p>
          </table:table-cell>
          <table:covered-table-cell/>
          <table:table-cell office:value-type="float" office:value="564572.94999999995" table:style-name="ce20">
            <text:p>564572,9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6:1709</text:p>
          </table:table-cell>
          <table:covered-table-cell/>
          <table:table-cell office:value-type="float" office:value="383221.52" table:style-name="ce20">
            <text:p>383221,5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1:2147</text:p>
          </table:table-cell>
          <table:covered-table-cell/>
          <table:table-cell office:value-type="float" office:value="272922" table:style-name="ce20">
            <text:p>27292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1:2148</text:p>
          </table:table-cell>
          <table:covered-table-cell/>
          <table:table-cell office:value-type="float" office:value="272640" table:style-name="ce20">
            <text:p>27264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8:820</text:p>
          </table:table-cell>
          <table:covered-table-cell/>
          <table:table-cell office:value-type="float" office:value="536322.47" table:style-name="ce20">
            <text:p>536322,4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06:498</text:p>
          </table:table-cell>
          <table:covered-table-cell/>
          <table:table-cell office:value-type="float" office:value="3351443.32" table:style-name="ce20">
            <text:p>3351443,3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290</text:p>
          </table:table-cell>
          <table:covered-table-cell/>
          <table:table-cell office:value-type="float" office:value="211299.58" table:style-name="ce20">
            <text:p>211299,5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291</text:p>
          </table:table-cell>
          <table:covered-table-cell/>
          <table:table-cell office:value-type="float" office:value="210596.42" table:style-name="ce20">
            <text:p>210596,4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201036:332</text:p>
          </table:table-cell>
          <table:covered-table-cell/>
          <table:table-cell office:value-type="float" office:value="546936" table:style-name="ce20">
            <text:p>546936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000000:7491</text:p>
          </table:table-cell>
          <table:covered-table-cell/>
          <table:table-cell office:value-type="float" office:value="700795.75" table:style-name="ce20">
            <text:p>700795,7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25:803</text:p>
          </table:table-cell>
          <table:covered-table-cell/>
          <table:table-cell office:value-type="float" office:value="301698" table:style-name="ce20">
            <text:p>301698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3000001:353</text:p>
          </table:table-cell>
          <table:covered-table-cell/>
          <table:table-cell office:value-type="float" office:value="454905.72" table:style-name="ce20">
            <text:p>454905,7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3000008:813</text:p>
          </table:table-cell>
          <table:covered-table-cell/>
          <table:table-cell office:value-type="float" office:value="84572.160000000003" table:style-name="ce20">
            <text:p>84572,1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000000:8</text:p>
          </table:table-cell>
          <table:covered-table-cell/>
          <table:table-cell office:value-type="float" office:value="4598607" table:style-name="ce20">
            <text:p>4598607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3200001:141</text:p>
          </table:table-cell>
          <table:covered-table-cell/>
          <table:table-cell office:value-type="float" office:value="147700.85999999999" table:style-name="ce20">
            <text:p>147700,8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5500016:580</text:p>
          </table:table-cell>
          <table:covered-table-cell/>
          <table:table-cell office:value-type="float" office:value="223606.5" table:style-name="ce20">
            <text:p>223606,5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000000:360</text:p>
          </table:table-cell>
          <table:covered-table-cell/>
          <table:table-cell office:value-type="float" office:value="10510591.359999999" table:style-name="ce20">
            <text:p>10510591,3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8200011:532</text:p>
          </table:table-cell>
          <table:covered-table-cell/>
          <table:table-cell office:value-type="float" office:value="64706518.880000003" table:style-name="ce20">
            <text:p>64706518,8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8200011:534</text:p>
          </table:table-cell>
          <table:covered-table-cell/>
          <table:table-cell office:value-type="float" office:value="24629388.920000002" table:style-name="ce20">
            <text:p>24629388,9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27:190</text:p>
          </table:table-cell>
          <table:covered-table-cell/>
          <table:table-cell office:value-type="float" office:value="16668791.85" table:style-name="ce20">
            <text:p>16668791,8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1800009:89</text:p>
          </table:table-cell>
          <table:covered-table-cell/>
          <table:table-cell office:value-type="float" office:value="65928" table:style-name="ce20">
            <text:p>65928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5800008:50</text:p>
          </table:table-cell>
          <table:covered-table-cell/>
          <table:table-cell office:value-type="float" office:value="756442.31" table:style-name="ce20">
            <text:p>756442,3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1700002:244</text:p>
          </table:table-cell>
          <table:covered-table-cell/>
          <table:table-cell office:value-type="float" office:value="62230" table:style-name="ce20">
            <text:p>6223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2100003:308</text:p>
          </table:table-cell>
          <table:covered-table-cell/>
          <table:table-cell office:value-type="float" office:value="63100" table:style-name="ce20">
            <text:p>6310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3100004:603</text:p>
          </table:table-cell>
          <table:covered-table-cell/>
          <table:table-cell office:value-type="float" office:value="37800" table:style-name="ce20">
            <text:p>3780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100004:604</text:p>
          </table:table-cell>
          <table:covered-table-cell/>
          <table:table-cell office:value-type="float" office:value="41228" table:style-name="ce20">
            <text:p>41228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900001:592</text:p>
          </table:table-cell>
          <table:covered-table-cell/>
          <table:table-cell office:value-type="float" office:value="2679992.64" table:style-name="ce20">
            <text:p>2679992,6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900001:593</text:p>
          </table:table-cell>
          <table:covered-table-cell/>
          <table:table-cell office:value-type="float" office:value="1198583.19" table:style-name="ce20">
            <text:p>1198583,1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53:19</text:p>
          </table:table-cell>
          <table:covered-table-cell/>
          <table:table-cell office:value-type="float" office:value="721994.4" table:style-name="ce20">
            <text:p>721994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63:14</text:p>
          </table:table-cell>
          <table:covered-table-cell/>
          <table:table-cell office:value-type="float" office:value="334843.40000000002" table:style-name="ce20">
            <text:p>334843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66:23</text:p>
          </table:table-cell>
          <table:covered-table-cell/>
          <table:table-cell office:value-type="float" office:value="234304.72" table:style-name="ce20">
            <text:p>234304,7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6:814</text:p>
          </table:table-cell>
          <table:covered-table-cell/>
          <table:table-cell office:value-type="float" office:value="1336577.1100000001" table:style-name="ce20">
            <text:p>1336577,1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6:815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467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468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469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470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471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472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473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474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9794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9795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9796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6:2100016:343</text:p>
          </table:table-cell>
          <table:covered-table-cell/>
          <table:table-cell office:value-type="float" office:value="97956" table:style-name="ce20">
            <text:p>97956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6:2100016:344</text:p>
          </table:table-cell>
          <table:covered-table-cell/>
          <table:table-cell office:value-type="float" office:value="277542" table:style-name="ce20">
            <text:p>27754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00000:89</text:p>
          </table:table-cell>
          <table:covered-table-cell/>
          <table:table-cell office:value-type="float" office:value="111225564.16" table:style-name="ce20">
            <text:p>111225564,1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0501:282</text:p>
          </table:table-cell>
          <table:covered-table-cell/>
          <table:table-cell office:value-type="float" office:value="531832.80000000005" table:style-name="ce20">
            <text:p>531832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220008:14</text:p>
          </table:table-cell>
          <table:covered-table-cell/>
          <table:table-cell office:value-type="float" office:value="673440" table:style-name="ce20">
            <text:p>67344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970014:184</text:p>
          </table:table-cell>
          <table:covered-table-cell/>
          <table:table-cell office:value-type="float" office:value="1077183.8" table:style-name="ce20">
            <text:p>1077183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990007:199</text:p>
          </table:table-cell>
          <table:covered-table-cell/>
          <table:table-cell office:value-type="float" office:value="2169805.7999999998" table:style-name="ce20">
            <text:p>2169805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990007:35</text:p>
          </table:table-cell>
          <table:covered-table-cell/>
          <table:table-cell office:value-type="float" office:value="4921855.4400000004" table:style-name="ce20">
            <text:p>4921855,4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400004:16</text:p>
          </table:table-cell>
          <table:covered-table-cell/>
          <table:table-cell office:value-type="float" office:value="244204.86" table:style-name="ce20">
            <text:p>244204,8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700004:390</text:p>
          </table:table-cell>
          <table:covered-table-cell/>
          <table:table-cell office:value-type="float" office:value="114642.54" table:style-name="ce20">
            <text:p>114642,5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5800019:54</text:p>
          </table:table-cell>
          <table:covered-table-cell/>
          <table:table-cell office:value-type="float" office:value="193296" table:style-name="ce20">
            <text:p>193296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19000:341</text:p>
          </table:table-cell>
          <table:covered-table-cell/>
          <table:table-cell office:value-type="float" office:value="129011.2" table:style-name="ce20">
            <text:p>129011,2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19000:9</text:p>
          </table:table-cell>
          <table:covered-table-cell/>
          <table:table-cell office:value-type="float" office:value="122542.39999999999" table:style-name="ce20">
            <text:p>122542,4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9302010:296</text:p>
          </table:table-cell>
          <table:covered-table-cell/>
          <table:table-cell office:value-type="float" office:value="48598.2" table:style-name="ce20">
            <text:p>48598,2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000004:622</text:p>
          </table:table-cell>
          <table:covered-table-cell/>
          <table:table-cell office:value-type="float" office:value="1077726" table:style-name="ce20">
            <text:p>1077726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800003:332</text:p>
          </table:table-cell>
          <table:covered-table-cell/>
          <table:table-cell office:value-type="float" office:value="477561.56" table:style-name="ce20">
            <text:p>477561,5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16006:249</text:p>
          </table:table-cell>
          <table:covered-table-cell/>
          <table:table-cell office:value-type="float" office:value="44322" table:style-name="ce20">
            <text:p>4432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903000:527</text:p>
          </table:table-cell>
          <table:covered-table-cell/>
          <table:table-cell office:value-type="float" office:value="55818.42" table:style-name="ce20">
            <text:p>55818,4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103:211</text:p>
          </table:table-cell>
          <table:covered-table-cell/>
          <table:table-cell office:value-type="float" office:value="67666.8" table:style-name="ce20">
            <text:p>67666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28:576</text:p>
          </table:table-cell>
          <table:covered-table-cell/>
          <table:table-cell office:value-type="float" office:value="1799663.58" table:style-name="ce20">
            <text:p>1799663,5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28:577</text:p>
          </table:table-cell>
          <table:covered-table-cell/>
          <table:table-cell office:value-type="float" office:value="1646148.6" table:style-name="ce20">
            <text:p>1646148,6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80:128</text:p>
          </table:table-cell>
          <table:covered-table-cell/>
          <table:table-cell office:value-type="float" office:value="5810726.8099999996" table:style-name="ce20">
            <text:p>5810726,8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80:129</text:p>
          </table:table-cell>
          <table:covered-table-cell/>
          <table:table-cell office:value-type="float" office:value="2909.27" table:style-name="ce20">
            <text:p>2909,2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80:130</text:p>
          </table:table-cell>
          <table:covered-table-cell/>
          <table:table-cell office:value-type="float" office:value="2909.27" table:style-name="ce20">
            <text:p>2909,2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80:131</text:p>
          </table:table-cell>
          <table:covered-table-cell/>
          <table:table-cell office:value-type="float" office:value="4865" table:style-name="ce20">
            <text:p>4865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80:132</text:p>
          </table:table-cell>
          <table:covered-table-cell/>
          <table:table-cell office:value-type="float" office:value="4865" table:style-name="ce20">
            <text:p>4865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7066:11</text:p>
          </table:table-cell>
          <table:covered-table-cell/>
          <table:table-cell office:value-type="float" office:value="2465500.7999999998" table:style-name="ce20">
            <text:p>2465500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11:21</text:p>
          </table:table-cell>
          <table:covered-table-cell/>
          <table:table-cell office:value-type="float" office:value="2318262.5" table:style-name="ce20">
            <text:p>2318262,5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66:513</text:p>
          </table:table-cell>
          <table:covered-table-cell/>
          <table:table-cell office:value-type="float" office:value="1018603.05" table:style-name="ce20">
            <text:p>1018603,0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32:284</text:p>
          </table:table-cell>
          <table:covered-table-cell/>
          <table:table-cell office:value-type="float" office:value="1262698.1000000001" table:style-name="ce20">
            <text:p>1262698,1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19:4890</text:p>
          </table:table-cell>
          <table:covered-table-cell/>
          <table:table-cell office:value-type="float" office:value="101280914" table:style-name="ce20">
            <text:p>101280914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19:4891</text:p>
          </table:table-cell>
          <table:covered-table-cell/>
          <table:table-cell office:value-type="float" office:value="50829280" table:style-name="ce20">
            <text:p>5082928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19:4892</text:p>
          </table:table-cell>
          <table:covered-table-cell/>
          <table:table-cell office:value-type="float" office:value="31747144.550000001" table:style-name="ce20">
            <text:p>31747144,5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19:4893</text:p>
          </table:table-cell>
          <table:covered-table-cell/>
          <table:table-cell office:value-type="float" office:value="51063282.460000001" table:style-name="ce20">
            <text:p>51063282,4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19:4894</text:p>
          </table:table-cell>
          <table:covered-table-cell/>
          <table:table-cell office:value-type="float" office:value="4773400" table:style-name="ce20">
            <text:p>4773400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19:56</text:p>
          </table:table-cell>
          <table:covered-table-cell/>
          <table:table-cell office:value-type="float" office:value="14278632" table:style-name="ce20">
            <text:p>1427863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27:129</text:p>
          </table:table-cell>
          <table:covered-table-cell/>
          <table:table-cell office:value-type="float" office:value="29059873.02" table:style-name="ce20">
            <text:p>29059873,0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9013:380</text:p>
          </table:table-cell>
          <table:covered-table-cell/>
          <table:table-cell office:value-type="float" office:value="526385.79" table:style-name="ce20">
            <text:p>526385,7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9013:381</text:p>
          </table:table-cell>
          <table:covered-table-cell/>
          <table:table-cell office:value-type="float" office:value="539275.38" table:style-name="ce20">
            <text:p>539275,3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2004:793</text:p>
          </table:table-cell>
          <table:covered-table-cell/>
          <table:table-cell office:value-type="float" office:value="633495" table:style-name="ce20">
            <text:p>633495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52004:794</text:p>
          </table:table-cell>
          <table:covered-table-cell/>
          <table:table-cell office:value-type="float" office:value="373077" table:style-name="ce20">
            <text:p>373077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51:185</text:p>
          </table:table-cell>
          <table:covered-table-cell/>
          <table:table-cell office:value-type="float" office:value="745435.66" table:style-name="ce20">
            <text:p>745435,6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51:186</text:p>
          </table:table-cell>
          <table:covered-table-cell/>
          <table:table-cell office:value-type="float" office:value="740463" table:style-name="ce20">
            <text:p>740463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53:598</text:p>
          </table:table-cell>
          <table:covered-table-cell/>
          <table:table-cell office:value-type="float" office:value="854545.68" table:style-name="ce20">
            <text:p>854545,6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53:599</text:p>
          </table:table-cell>
          <table:covered-table-cell/>
          <table:table-cell office:value-type="float" office:value="906937.2" table:style-name="ce20">
            <text:p>906937,2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501014:524</text:p>
          </table:table-cell>
          <table:covered-table-cell/>
          <table:table-cell office:value-type="float" office:value="1104984" table:style-name="ce22">
            <text:p>1104984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7">
            <text:p>2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6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6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004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6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3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3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1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1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26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26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26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26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6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26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6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6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26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26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26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26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26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2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26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26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26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26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26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26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260004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26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26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420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420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44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440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3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3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3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3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3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3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3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3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3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3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3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3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3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3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3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3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3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3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3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3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3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3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3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3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3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3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3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3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3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3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3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3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3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32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0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1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6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2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3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3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3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2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3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3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3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3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32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32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32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41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8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5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00000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00000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00000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00000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00000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10003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1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1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1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1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1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1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1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1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1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1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1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12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12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1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1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1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12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1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1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1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1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1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1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12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1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1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1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1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1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1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12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12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1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1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1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1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1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1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1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1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1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1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1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1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12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12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1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1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1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1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1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12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1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1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1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12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12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1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1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1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1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1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1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1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1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13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1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1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1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1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1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1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1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1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1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1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1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1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1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1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1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1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1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1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1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1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1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1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1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13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13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13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1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13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1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1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1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1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1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1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1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1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1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1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1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1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1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1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1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1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1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1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1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1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1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1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1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1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1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1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13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13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13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1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1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1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1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1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1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1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1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1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1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1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1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1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1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13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13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13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1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1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13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13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13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13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13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13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13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13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1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13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1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1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1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1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1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1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1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1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1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1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1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1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1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13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13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13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1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1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1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1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1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1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1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1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1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1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1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1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1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1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1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1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1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1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1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1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1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1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13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13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13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13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13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1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1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1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1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1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1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1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1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1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1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1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1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1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1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1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1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1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1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1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1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1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1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1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1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1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1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1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13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13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13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13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13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13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1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1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1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1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1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1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1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1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1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13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13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1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1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1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1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1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1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1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1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1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1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1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1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1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1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1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1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1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1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1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1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13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13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1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1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1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1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1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1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13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13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13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1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1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1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1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1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1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1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13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13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13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1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1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1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1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1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1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1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1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1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1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1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1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1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1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1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1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1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1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1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1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1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1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1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1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1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1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5:13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5:1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5:13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5:13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1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1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1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1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1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1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1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1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1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13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5:13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5:13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5:1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1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1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1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1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13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13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13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1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1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13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13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1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1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1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1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1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1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1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1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13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1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1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1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1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13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1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1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1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5:1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5:13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13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1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13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13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13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13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13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1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1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1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1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1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1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13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1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13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1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1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1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1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1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1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13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1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1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13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1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1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13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13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1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1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1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13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13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13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1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1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1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1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13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13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1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1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13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1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1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13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13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13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13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1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13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13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13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13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13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130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13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13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13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13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13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13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1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13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13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1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13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1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13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1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13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13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13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13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13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13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13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13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13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13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1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13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13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13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13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13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13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13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13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13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13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1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13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13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13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1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1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1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1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1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1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1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1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1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1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1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1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1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1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320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5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5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5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59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60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6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60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5:60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5:60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5:60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5:60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5:60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5:60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60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60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60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60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60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6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60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60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60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60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60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60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60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60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60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60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60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60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60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60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60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5:60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5:60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05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5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9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901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2001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200102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18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0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02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05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05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0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05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05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05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1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1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1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1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1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1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1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1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1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1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1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1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1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1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16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1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1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1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1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1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1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1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1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1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1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1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1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1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16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16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1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1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1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1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1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1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1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1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1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1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1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1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1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1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1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1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1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1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1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1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1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1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1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1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1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1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1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1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1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1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1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1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1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1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1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1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16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1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1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1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1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1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1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1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1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1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1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1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1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1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1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1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16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1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1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16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1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1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1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1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1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1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1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1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1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1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1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1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1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1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1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1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1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1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1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1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1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1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1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1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1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1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1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1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1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1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1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1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1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1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1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1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1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1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1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1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1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1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1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1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1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16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1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16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3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3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4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2:2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2:3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2:3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2:3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2:3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2:3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3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3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3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3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3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2:3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2:3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2:3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2:3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2:3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2:3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3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3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2:3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2:3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2:3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2:3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2:3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2:3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3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3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2:3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2:3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2:3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01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4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4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4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40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6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000000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000000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104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3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3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3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3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3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300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30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30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3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3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3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3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3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300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3000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3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300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3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3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3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3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300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3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3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30003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30003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3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3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3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3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3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3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300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3000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3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30003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30003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3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3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3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3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3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03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03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03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03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03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03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03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03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0300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03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0300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03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03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3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0300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03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03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03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3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3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30004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30004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300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30004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3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3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3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3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3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3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1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1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19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19000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35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3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447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451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01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01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0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0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0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0:2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0:26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0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0:2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0:2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0:2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0:2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0:2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0:2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0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0:2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0:2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0:2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0:2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0:2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0:2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0:2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0:2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0:2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0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0:2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0:2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0:2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0:2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0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4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44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44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44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44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0:44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0:4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0:44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0:44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0:44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0:4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0:44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0:44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0:44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0:44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0:44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0:4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0:44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0:4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0:44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0:44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0:44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0:4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0:44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0:44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0:44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0:44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0:44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0:44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0:44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0:44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0:44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0:44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0:4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0:44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0:44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0:44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0:44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0:44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0:44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0:44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0:44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0:44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0:44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0:44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0:44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0:44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0:44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0:44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0:44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0:44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0:44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0:44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0:44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0:44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0:44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0:44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0:44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0:44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0:44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0:44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0:44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0:44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0:44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0:44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0:44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0:44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0:44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0:44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0:44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0:4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0:44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0:44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0:44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0:44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0:44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0:44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0:44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0:4400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0:44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0:44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0:44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0:45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0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11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3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40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4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4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4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4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4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4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4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4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40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40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40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40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4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2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000000:43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2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20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2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2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3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3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305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4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4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4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4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4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9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9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1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1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1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1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1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1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1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1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1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500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5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5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5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5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5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5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5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5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5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501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501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501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5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5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5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5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5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5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503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5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1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29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3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4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48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48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48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3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5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5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1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15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15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15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15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15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1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2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4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4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6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7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21">
            <text:p>1573</text:p>
          </table:table-cell>
          <table:table-cell office:value-type="string" table:number-columns-spanned="3" table:number-rows-spanned="1" table:style-name="ce2">
            <text:p>36:34:06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717920FAA9D318D37E6BDB96B86DE3DD8827C2B8EFBC8870120DA36B440016C899172F41CBAAF4ED89C8E307FD8DDB3717798FD3713B034EA34D482ECCD9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6:52:28Z</meta:creation-date>
    <dc:date>2023-08-09T06:52:29Z</dc:date>
  </office:meta>
</office:document-meta>
</file>